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6_Überblick_Gründu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Jahr,Typ,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,Start-up-Gründungen,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,Andere Neugründungen,21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,Andere Neugründungen,22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,Start-up-Gründungen,478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7_Gründungen_BL-Vergleich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ndesland_Inc,Datum_Gründung (Jahr),Anzahl Start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2020,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2019,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2019,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2020,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2019,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2020,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2019,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2020,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2019,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2020,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2019,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2020,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2020,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2019,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2019,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2020,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2019,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2020,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2019,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2020,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2019,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2020,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2020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2019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2020,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2019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2020,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2019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2019,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2020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2019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2020,11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S_8_Gründungen_Regio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Kreis_Inc,Datum_Gründung (Jahr),Anzahl Start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2020,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2019,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2020,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2019,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2019,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2020,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2020,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2019,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2020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2019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2019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2019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2020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2020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2019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2020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2019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2020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2019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2020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2019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2020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2020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2019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2020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2020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2019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2019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2019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2020,4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_9_Gründungen_pro_Kop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Kreis_Inc,Pro 100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12.247732960744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9.0447790397398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5.747491522450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5.688947323508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4.850610188796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3.5981037992977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lheim an der Ruhr,3.510393690652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3.243225712293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ngen,3.140841619920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3.0971130776632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nepe-Ruhr-Kreis,3.0947296753628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isch-Bergischer Kreis,2.824110846350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2.747181992222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Lippe,2.5938841974810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iegen-Wittgenstein,2.540917852125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2.4694474474144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2.253495735259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Kleve,2.232242510826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inden-Lübbecke,1.9337995939020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1.871715989218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rkusen,1.8303285439736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1.703537608786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m,1.6762866897249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Heinsberg,1.5597095820758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chsauerlandkreis,1.5442226769100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Düren,1.5086369465188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1.4667559758083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hausen,1.4315299237471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oest,1.328833018842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feld,1.322494754104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ne,1.2743723716069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rkischer Kreis,1.2235049992414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1.2099579539610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teinfurt,1.1155808718041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Kreis Neuss,1.1061922429375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esel,1.0866895740828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arendorf,1.0814045282012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Borken,1.0755637298399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Viersen,1.0049039311841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Coesfeld,0.906158251477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scheid,0.8967323074715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ttrop,0.8518758305789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0.6662502602540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Gütersloh,0.5482185637770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0.5299782178952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Herford,0.399126710756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0.38511158608206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bergischer Kreis,0.36805435426703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Unna,0.2540534223536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ll,null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S_11_Gründungen_Branch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ranche,Datum_Gründung (Jahr),Anzahl Start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tware,2020,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tware,2019,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2020,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2019,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2020,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2019,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bensmittel,2020,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bensmittel,2019,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2020,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2019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2020,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2019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2020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2019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ldung,2019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ldung,2020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2020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mobilien,2019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2019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mobilien,2020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bung,2019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bung,2020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dware,2020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dware,2019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stleistung,2019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stleistung,2020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rismus,2020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rismus,2019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rgie,2020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rgie,2019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htsberatung,2019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htsberatung,2020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rt,2019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zbereich,2019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rt,2020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zbereich,2020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gistik,2020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gistik,2019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dwirtschaft,2019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uwesen,2019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dwirtschaft,2020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uwesen,2020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en,2020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en,2019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ockchain / Crypto,2020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ockchain / Crypto,2019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sicherung,2019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sicherung,2020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mwelttechnologie,2019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mwelttechnologie,2020,2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S__12_-_Businessausrichtung_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ndesland_Inc,Business_Model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unbekannt,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unbekann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B2C,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unbekannt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B2C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B2C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unbekannt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B2C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unbekannt,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unbekann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unbekannt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unbekannt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B2C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unbekannt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unbekannt,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B2C,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B2C,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B2C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B2C,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unbekannt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unbekannt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B2C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unbekann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B2C,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B2C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unbekannt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unbekann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B2C,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B2C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B2C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B2C,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B2B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B2B,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B2B,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B2B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B2B,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B2B,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B2B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B2B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B2B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B2B,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B2B,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B2B,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B2B,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B2B,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B2B,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B2B,294</text:p>
          </table:table-cell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S__12_-_Businessausrichtung_NR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siness_Model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B,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C,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bekannt,31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__12_-_Banchen_nach_Kreis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ranche,Kreis_Inc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Düsseldorf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Köln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Dortmund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Münster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Bon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Düsseldorf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Köln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Kreis Lippe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Kreis Kleve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Kreis Mettman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Städteregion Aachen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Köl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Düsseldorf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Rhein-Kreis Neus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Dortmun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Düsseldorf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Köl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Städteregion Aache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Märkischer Krei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Köln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Rheinisch-Bergischer Krei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Leverku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Köl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Rhein-Sieg-Krei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Duis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Märkischer Kreis,1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__15_-_Entwicklung_Bu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um_Gründung (Monat),Startup-Gründungen</text:p>
          </table:table-cell>
          <table:table-cell table:number-columns-repeated="16383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table:number-columns-repeated="16383"/>
        </table:table-row>
        <table:table-row table:style-name="ro1">
          <table:table-cell office:value-type="float" office:value="2.2490000000000001" table:style-name="ce1">
            <text:p>2,249</text:p>
          </table:table-cell>
          <table:table-cell table:number-columns-repeated="16383"/>
        </table:table-row>
        <table:table-row table:style-name="ro1">
          <table:table-cell office:value-type="float" office:value="3.2629999999999999" table:style-name="ce1">
            <text:p>3,263</text:p>
          </table:table-cell>
          <table:table-cell table:number-columns-repeated="16383"/>
        </table:table-row>
        <table:table-row table:style-name="ro1">
          <table:table-cell office:value-type="float" office:value="4.2030000000000003" table:style-name="ce1">
            <text:p>4,203</text:p>
          </table:table-cell>
          <table:table-cell table:number-columns-repeated="16383"/>
        </table:table-row>
        <table:table-row table:style-name="ro1">
          <table:table-cell office:value-type="float" office:value="5.2169999999999996" table:style-name="ce1">
            <text:p>5,217</text:p>
          </table:table-cell>
          <table:table-cell table:number-columns-repeated="16383"/>
        </table:table-row>
        <table:table-row table:style-name="ro1">
          <table:table-cell office:value-type="float" office:value="6.2140000000000004" table:style-name="ce1">
            <text:p>6,214</text:p>
          </table:table-cell>
          <table:table-cell table:number-columns-repeated="16383"/>
        </table:table-row>
        <table:table-row table:style-name="ro1">
          <table:table-cell office:value-type="float" office:value="7.2619999999999996" table:style-name="ce1">
            <text:p>7,262</text:p>
          </table:table-cell>
          <table:table-cell table:number-columns-repeated="16383"/>
        </table:table-row>
        <table:table-row table:style-name="ro1">
          <table:table-cell office:value-type="float" office:value="8.2379999999999995" table:style-name="ce1">
            <text:p>8,238</text:p>
          </table:table-cell>
          <table:table-cell table:number-columns-repeated="16383"/>
        </table:table-row>
        <table:table-row table:style-name="ro1">
          <table:table-cell office:value-type="float" office:value="9.2379999999999995" table:style-name="ce1">
            <text:p>9,238</text:p>
          </table:table-cell>
          <table:table-cell table:number-columns-repeated="16383"/>
        </table:table-row>
        <table:table-row table:style-name="ro1">
          <table:table-cell office:value-type="float" office:value="10.257999999999999" table:style-name="ce1">
            <text:p>10,258</text:p>
          </table:table-cell>
          <table:table-cell table:number-columns-repeated="16383"/>
        </table:table-row>
        <table:table-row table:style-name="ro1">
          <table:table-cell office:value-type="float" office:value="11.234999999999999" table:style-name="ce1">
            <text:p>11,235</text:p>
          </table:table-cell>
          <table:table-cell table:number-columns-repeated="16383"/>
        </table:table-row>
        <table:table-row table:style-name="ro1">
          <table:table-cell office:value-type="float" office:value="12.225" table:style-name="ce1">
            <text:p>12,225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__15_-_Entwicklung_NR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um_Gründung (Monat),Datum_Gründung (Jahr),Startup-Gründu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,2019,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,2020,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,2019,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,2020,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,2020,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,2019,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,2019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,2020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,2019,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,2020,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,2020,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,2019,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,2020,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,2019,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,2020,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,2019,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,2019,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,2020,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,2019,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,2020,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,2019,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,2020,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,2019,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,2020,47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S__15_-_Monatsentwicklung_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um_Gründung (Jahr Quartal),Bundesland_Inc,Startup-Gründu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1, 2020,Berlin,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1, 2020,Baden-Württemberg,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1, 2020,Nordrhein-Westfalen,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1, 2020,Bayern,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2, 2020,Bayern,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2, 2020,Nordrhein-Westfalen,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2, 2020,Baden-Württemberg,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2, 2020,Berlin,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3, 2020,Nordrhein-Westfalen,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3, 2020,Baden-Württemberg,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3, 2020,Bayern,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3, 2020,Berlin,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4, 2020,Berlin,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4, 2020,Baden-Württemberg,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4, 2020,Nordrhein-Westfalen,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4, 2020,Bayern,123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__16_-_Gründer_innen_Al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der_30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 30,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ter 30,188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S__16_-_Gründer_innen_Erfahru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F_Erfahrung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stgründer,2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fahren,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ial,7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__16_Gründer_innen_Geschlech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am_mw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nnlich,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iblich,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ischt,33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__16_-_Gründer_innen_Tit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F_Titel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n Titel,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.,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f.,5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__17_-_Anteil_weibl__CEO_NR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um_Gründung (Jahr Quartal),Bundesland_Inc,Fem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1, 2020,Nordrhein-Westfalen,0.13709677419354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2, 2020,Nordrhein-Westfalen,0.11320754716981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3, 2020,Nordrhein-Westfalen,0.15789473684210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4, 2020,Nordrhein-Westfalen,0.208955223880597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_17_-_Weibliche_CEO_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ndesland_Inc,Weibliche_GF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Mind. eine Frau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Mind. eine Frau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Mind. eine Frau,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Mind. eine Frau,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Mind. eine Frau,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Mind. eine Frau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Mind. eine Frau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Mind. eine Frau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Mind. eine Frau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Mind. eine Frau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Mind. eine Frau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Mind. eine Frau,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Mind. eine Frau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Mind. eine Frau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Mind. eine Frau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Mind. eine Frau,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Keine Frau,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Keine Frau,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Keine Frau,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Keine Frau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Keine Frau,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Keine Frau,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Keine Frau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Keine Frau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Keine Frau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Keine Frau,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Keine Frau,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Keine Frau,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Keine Frau,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Keine Frau,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Keine Frau,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Keine Frau,444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S__18_-_Weibl__Branch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ranche,Fem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0.359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ldung,0.35294117647058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0.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en,0.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htsberatung,0.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bensmittel,0.16666666666666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0.16666666666666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0.14814814814814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gistik,0.14285714285714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0.11538461538461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rt,0.1111111111111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tware,0.10843373493975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rgie,0.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0.09090909090909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stleistung,0.0833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bung,0.07692307692307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mobilien,0.0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sicherung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mwelttechnologie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rismus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zbereich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dwirtschaft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uwesen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ockchain / Crypto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dware,0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S__20_-_Finanzierungen_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ndesland,Typ,Start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Start-ups finanziert,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lin,Start-ups gegründet,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Start-ups gegründet,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ern,Start-ups finanziert,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Start-ups gegründet,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drhein-Westfalen,Start-ups finanziert,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Start-ups finanziert,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urg,Start-ups gegründet,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Start-ups gegründet,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en-Württemberg,Start-ups finanziert,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Start-ups finanziert,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ssen,Start-ups gegründet,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Start-ups gegründet,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,Start-ups finanziert,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Start-ups gegründet,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sachsen,Start-ups finanziert,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Start-ups gegründet,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land-Pfalz,Start-ups finanziert,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Start-ups gegründet,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enburg,Start-ups finanziert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Start-ups gegründet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üringen,Start-ups finanziert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Start-ups gegründet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hsen-Anhalt,Start-ups finanziert,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Start-ups gegründet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klenburg-Vorpommern,Start-ups finanziert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Start-ups finanziert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arland,Start-ups gegründet,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Start-ups finanziert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men,Start-ups gegründet,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Start-ups gegründet,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leswig-Holstein,Start-ups finanziert,11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S__21_-_Anzahl_Finanzieru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ound_Bracket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1,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2,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3,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4+,34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_21_-_Finanzierungen_Al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ründungsjahr,Startups</text:p>
          </table:table-cell>
          <table:table-cell table:number-columns-repeated="16383"/>
        </table:table-row>
        <table:table-row table:style-name="ro1">
          <table:table-cell office:value-type="float" office:value="2010.5" table:style-name="ce1">
            <text:p>2010,5</text:p>
          </table:table-cell>
          <table:table-cell table:number-columns-repeated="16383"/>
        </table:table-row>
        <table:table-row table:style-name="ro1">
          <table:table-cell office:value-type="float" office:value="2011.3" table:style-name="ce1">
            <text:p>2011,3</text:p>
          </table:table-cell>
          <table:table-cell table:number-columns-repeated="16383"/>
        </table:table-row>
        <table:table-row table:style-name="ro1">
          <table:table-cell office:value-type="float" office:value="2012.8" table:style-name="ce1">
            <text:p>2012,8</text:p>
          </table:table-cell>
          <table:table-cell table:number-columns-repeated="16383"/>
        </table:table-row>
        <table:table-row table:style-name="ro1">
          <table:table-cell office:value-type="float" office:value="2013.9" table:style-name="ce1">
            <text:p>2013,9</text:p>
          </table:table-cell>
          <table:table-cell table:number-columns-repeated="16383"/>
        </table:table-row>
        <table:table-row table:style-name="ro1">
          <table:table-cell office:value-type="float" office:value="2014.15" table:style-name="ce1">
            <text:p>2014,15</text:p>
          </table:table-cell>
          <table:table-cell table:number-columns-repeated="16383"/>
        </table:table-row>
        <table:table-row table:style-name="ro1">
          <table:table-cell office:value-type="float" office:value="2015.3" table:style-name="ce1">
            <text:p>2015,3</text:p>
          </table:table-cell>
          <table:table-cell table:number-columns-repeated="16383"/>
        </table:table-row>
        <table:table-row table:style-name="ro1">
          <table:table-cell office:value-type="float" office:value="2016.17" table:style-name="ce1">
            <text:p>2016,17</text:p>
          </table:table-cell>
          <table:table-cell table:number-columns-repeated="16383"/>
        </table:table-row>
        <table:table-row table:style-name="ro1">
          <table:table-cell office:value-type="float" office:value="2017.31" table:style-name="ce1">
            <text:p>2017,31</text:p>
          </table:table-cell>
          <table:table-cell table:number-columns-repeated="16383"/>
        </table:table-row>
        <table:table-row table:style-name="ro1">
          <table:table-cell office:value-type="float" office:value="2018.47" table:style-name="ce1">
            <text:p>2018,47</text:p>
          </table:table-cell>
          <table:table-cell table:number-columns-repeated="16383"/>
        </table:table-row>
        <table:table-row table:style-name="ro1">
          <table:table-cell office:value-type="float" office:value="2019.46" table:style-name="ce1">
            <text:p>2019,46</text:p>
          </table:table-cell>
          <table:table-cell table:number-columns-repeated="16383"/>
        </table:table-row>
        <table:table-row table:style-name="ro1">
          <table:table-cell office:value-type="float" office:value="2020.23" table:style-name="ce1">
            <text:p>2020,23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S__22_-_Finanzierungen_pro_Kop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VM_Kreis,Pro 100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5.962712099309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5.260738829236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3.05408789664966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3.024995538131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2.6985778494733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2.212368403586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1.9459354273760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1.871715989218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1.5404463443282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isch-Bergischer Kreis,1.4120554231753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ngen,1.2563366479681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1.238845231065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rkischer Kreis,1.2235049992414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rkusen,1.22021902931576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1.0975321988508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iegen-Wittgenstein,1.0889647937682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Euskirchen,1.0290236109467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scheid,0.8967323074715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Kreis Neuss,0.8849537943500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0.8450609007222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0.8066386359740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chsauerlandkreis,0.7721113384550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0.6662502602540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oest,0.664416509421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0.6388266032950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Kleve,0.6377835745218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lheim an der Ruhr,0.5850656151087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0.5299782178952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hausen,0.47717664124905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Coesfeld,0.453079125738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0.3859439223480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Düren,0.3771592366297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arendorf,0.36046817606707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Viersen,0.3349679770613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0.3259457724018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inden-Lübbecke,0.32229993231701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Gütersloh,0.2741092818885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Borken,0.2688909324599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Unna,0.2540534223536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teinfurt,0.22311617436082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esel,0.21733791481657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0.17169887451387755</text:p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S__22_-_Finanzierungen_Kreis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VM_Kreis,Startup_Na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rkischer Kreis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Kreis Neuss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isch-Bergischer Kreis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iegen-Wittgenstei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oes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Kleve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Euskir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ng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rku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chsauerlandkrei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Güterslo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inden-Lübbeck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ese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Bork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Dür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lheim an der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schei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aren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Unn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teinfu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hau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Vier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Coesfeld,1</text:p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S__23_-_Finanzierungen_Best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VM_Kreis,Finanzierte Start-ups 2020,Bestand 2020 (geschätz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57,571.65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37,392.9400000000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17,189.8100000000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10,117.66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11,116.55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7,112.11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6,99.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6,85.47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1,78.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4,74.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9,67.71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Kreis Neuss,4,66.60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4,65.4900000000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Borken,1,53.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2,48.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3,46.62000000000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3,46.62000000000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isch-Bergischer Kreis,4,43.290000000000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Viersen,1,39.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iegen-Wittgenstein,3,35.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teinfurt,1,34.410000000000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Gütersloh,1,33.300000000000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rkusen,2,31.08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rkischer Kreis,5,29.97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Kleve,2,29.97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oest,2,28.86000000000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inden-Lübbecke,1,28.86000000000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4,27.750000000000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4,26.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esel,1,23.31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chsauerlandkreis,2,23.31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lheim an der Ruhr,1,23.31000000000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Coesfeld,1,21.09000000000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Unna,1,21.09000000000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Düren,1,19.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ngen,2,18.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arendorf,1,18.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Euskirchen,2,13.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hausen,1,12.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1,9.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scheid,1,7.770000000000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1,6.66</text:p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S__24_-_Finanzierungen_Branch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ustry,Start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,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ftware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bensmittel,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,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ustrie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rgie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bilität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mobilien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rt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stleistung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zbereich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gistik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urismus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ockchain / Crypto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dware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ldung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htsberatung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uwes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dwirtschaft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bung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mwelttechnologie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sicherun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ming,1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S__25_-_Investments_nach_Ty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estor_Category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,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C,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porate,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itere,36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25_-_Anzahl_Investments_Ty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estor_Category,Investor_Na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,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C,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porate,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itere,31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25_-_Anzahl_Investor_innenty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ound_Bracket,Investor_Category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1,Corporate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1,VC,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1,Weitere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1,Angel,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2,VC,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2,Corporate,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2,Weitere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2,Angel,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3,VC,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3,Weitere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3,Corporate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3,Angel,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4+,VC,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4+,Corporate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4+,Weitere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nde 4+,Angel,115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__26_-_Angel-Investments_Ausl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rtup Amtsgericht,Investor Land,Investme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Niederlande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chweiz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ahama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ingapu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Niederlande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chwe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US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Vereinigtes Königreich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Österre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pan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 Oeynhausen,Schweiz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chweiz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USA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alt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Belg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Frankre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Liechtenste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Luxe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Vereinigtes Königreich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Tschechische Republik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Belg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US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Schweiz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elg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Frankre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US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Vereinigtes Königre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Vereinigtes Königreich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mgo,Zypern,1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S__26_-_Angel-Investments_Dtl_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rtup Amtsgericht,Investor Ort,Investme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Gräfelf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raill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öln,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onn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Nürnbe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ünchen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olfratshau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Neuss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re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rüh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üsseldorf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Pulheim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erlin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Pars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Münch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Oerlinghause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Aachen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Köln,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Düsseldorf,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Duisbu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Unterhachin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Mainz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Dortmund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rborn,Paderbor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rborn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rborn,Bielefel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gburg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Es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Bochum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Berli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Kleinmachnow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Berli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Frankfurt am Mai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Bon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Volkach OT Dimb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Feldaf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Krefel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Sunder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oling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erlin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Oberhau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eerbusch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Hambu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Remschei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ergisch Gladbach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iesbad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Frankfurt am Main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esseling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Wupperta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Aichstett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ünche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ergisch Gladb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Reutlin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uis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Detmo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Brem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Bochum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Hil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Oberhach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ad Wärishof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Tri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Erfstad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Hamburg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erg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üdin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armstadt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eiß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ortmun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Altenkir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Grünwa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Passau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ch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indelfing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Niedernhau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einb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onheim am Rhe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olfs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Herrsching a.Ammerse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Mün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eilro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Ul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Berli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Recklinghau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Marl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Fürth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Langenzen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Gelsenkir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iesbad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erg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Würsel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ve,Münst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arlsruh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ühlheim am Ma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önigswint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ür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ve,Nürn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Ham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Mün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Gräfelfin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Esslingen am Necka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tuttgar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Bielefeld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Starnbe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Poin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 Oeynhausen,Wedemark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d Oeynhausen,Braunschwei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Bielefel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s,Dortmun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s,Vecht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Dörp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Rothen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Hamburg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ochu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erlohn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sberg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ietramszel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ohmt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Rösrath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Herbor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nsberg,Frankfurt am Mai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Hil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Mörfelden-Wal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Parten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erlohn,Men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erlohn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aldbrunn-La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Augs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Ha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Königsbach-Ste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Bielefel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Bad Brückenau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Mar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Stadtallen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Roet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Schwaig b. Nürn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Baunata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Stadtber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Bad Wiesse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gburg,Kalleta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ainz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Wennigs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Berli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Markt Schwab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uppertal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ülfrat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echow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Langen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Düssel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assenbachhau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Wendlingen a. Necka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Neus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gen,Lennestad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Weins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Adenau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Mülheim an der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Herford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Wer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Weiterstad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Moer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Ennepeta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Fre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tuttgar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Kronberg i. Taunu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rechen - Oberbre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Elz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Langen (Hessen)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ad Soden a. Taunu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klinghausen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Köl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Am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Münst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Berli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Mülheim a. d.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Meerbus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Feldafin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Seevetal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Ul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La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Langen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Münster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ad Dri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traus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Haneloh/Wörm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iele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Dreie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Herrsching a.Ammerse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Dinslak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Mönchengladbach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Vier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Kiss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enchengladbach,Grünwa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Langerweh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aldfeuch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Halle (Westf.)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Düssel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Köl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Boden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Ha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Thierhaupt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Cuxhav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Frei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Sasb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Fried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Königstein im Taunu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Kre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Rastat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Zwickau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Mühlheim an der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Sandesneb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Ham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Grev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Bad Honne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Frankfurt am Ma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Wickede (Ruhr)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Hamm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Dortmun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Willi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Münch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Treis-Kar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Bochu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Balin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Karlsruh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Kronberg i. Taunu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chen,Bad Homburg v. d. Höh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Herrschin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gburg,Bergisch Gladb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rborn,Haren (Ems)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ülheim an der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Herzogenrat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Bochol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Pullach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Karlsruh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Mülheim a. d.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Friedrichs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Höch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Bad Ho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Hess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ütersloh,Starn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Rasted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Gerlin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Pforzhei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mgo,Düssel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St. August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ren,Aa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egburg,Berlin,1</text:p>
          </table:table-cell>
          <table:table-cell table:number-columns-repeated="16383"/>
        </table:table-row>
        <table:table-row table:number-rows-repeated="1048305" table:style-name="ro2">
          <table:table-cell table:number-columns-repeated="16384"/>
        </table:table-row>
      </table:table>
      <table:table table:name="S__27_-_NRW_Business_Angels_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_Kreis,Ange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öln,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üsseldorf,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n,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Kreis Neuss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elefeld,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nster,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tmund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,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ädteregion Aachen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ettmann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Coesfeld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Sieg-Kreis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-Erft-Kreis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Borken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Viersen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Recklinghausen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chum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Gütersloh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feld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uppertal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lsenkirche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heinisch-Bergischer Kreis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önchengladbach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isburg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inge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esel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chsauerlandkreis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Herford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Lippe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Unna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rkuse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iegen-Wittgenstei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Höxter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haus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Minden-Lübbecke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g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Dür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teinfurt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erbergischer Kreis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m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nepe-Ruhr-Krei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Soest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ärkischer Kreis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mscheid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lheim an der Ruhr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Heinsbe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Paderbor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Waren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Olp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is Euskirchen,1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S__28_-_Investments_Ausl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_Land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weiz,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inigtes Königreich,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SA,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kreich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Österreich,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erlande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lgie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yper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ta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xemburg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gapur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änemark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an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schechische Republik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na, Volksrepublik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chtenste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nlan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üdafrika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wed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hamas,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__28_-_Ausl__Investor_innenty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estor_Category,Record Co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,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C,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porate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itere,18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__29_-_VC_Investments_NR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C,Ort,Start-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RW.BANK,Düsseldorf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-Tech Gründerfonds,Bon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acura,Lohmar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-Siegerlandfonds,Sieg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tov,St. Gall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apital,Münster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chVision Fonds,Aa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thor Ventures,Bad Hombu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namic,Köl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 Fonds Aachen,Aa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ny VC,Delaware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V Capital,Mün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 Fonds,Pullach i.Isartal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alpine,Luxemburg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SW,Wuppertal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32 Capital Limited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S Capital,Tübin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SK-Wagniskapital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ket Internet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fW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UI Partners,Ha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ight Lean Luxemburg S.a.r.l.,Luxe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TTF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BBW Venture Capital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TH Berlin Technologie Holding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eedinvest,Wi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stake Ltd.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S Ventures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ünderfonds Ruhr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vendo Capital,Amsterdam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BG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F Trade Republic LLC,San Francisco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invest Partners,Pari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a Ventures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ndum,Guernsey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ject A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el,Delawar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-UBG-Sparkassen-Unternehmensbeteiligungsgesellschaft Ruhrgebiet, Emscher- Lippe Region,Gelsenkir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rlybird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rma Partners S.A.,Pari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dred Capital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Lab,Frankfurt am Ma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xel Springer Ventures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wth Box Ventures Ltd.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b International Services Ltd.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a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e Telekom Capital Partners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ular Ventures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ünderfonds Bielefeld-Ostwestfalen,Münst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Q Lux Holding S.a.r.l.,Luxe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 CAP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gital+ Partners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is Capital,Pari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onik Venture Capital,Hanau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ve Investment Syndicates GmbH,Zu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on Capital Partners,Mün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y Ventures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ngelmann Ventures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ter von Holtzbrinck Ventures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art Energy Innovationsfonds AG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zia Equity,Stuttgart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oMed Partners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ukunftsfonds Heilbronn,Heilbr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e Beteiligungs AG,Frankfurt am Ma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Partners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irside Invest Holding,Ha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ech Partners,Paris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cade Investment Fund,Kaimaninse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Capital Dortmund,Dortmun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R Ventures Fonds GmbH &amp; Co. KG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tStone Capital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dysseus Investments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derton Capital,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 &amp; Speed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S Invest,Stapelfel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.ventures,Hamburg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rtcore Capital,Kopenhag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ance Partners,"Zephyr Cove, Nevada"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X,Berl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CDE Venture Partners,Frankfurt am Mai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chnologiefonds OWL,Paderbor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ger Global Management,Singapur,1</text:p>
          </table:table-cell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S__30_VCs_aus_NRW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vestor,Ort,Start-up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-Tech Gründerfonds,Bonn,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RW.BANK,Düsseldorf,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parion,Köln,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namic,Köln,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fW,Bonn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apital,Münster,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S Ventures,Köln,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ter von Holtzbrinck Ventures,Köln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acura,Lohmar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-Siegerlandfonds,Siege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tStone Capital,Köln,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igeist Capital,Bon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Tech Fonds,Köl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ngelmann Ventures,Essen,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chnologiefonds OWL,Paderbor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SW,Wuppertal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E Capital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 Fonds Aachen,Aa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nogy Ventures,Ess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.value Deutsche Biotechnologie Beteiligungsaktiengesellschaft AG,Düsseldorf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chVision Fonds,Aachen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edCapital Dortmund,Dortmund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-UBG-Sparkassen-Unternehmensbeteiligungsgesellschaft Ruhrgebiet, Emscher- Lippe Region,Gelsenkir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KB Provinzial Rheinland Kapitalbeteiligungsgesellschaft mbH,Düsseldorf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e Telekom Capital Partners,Bon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other.vc,Mülheim an der Ruh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SK-Wagniskapital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rious Capital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ünderfonds Ruhr,Ess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ünderfonds Bielefeld-Ostwestfalen,Münster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tis Ventures GmbH,Aache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od Seed Ventures,Rheine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 Investment-Partners,Köln,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ega Asset Management,Köln,1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DEBF7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9E1F2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DD7EE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4C6E7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9BC2E6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4B08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9C9C9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FFD966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8EA9DB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A9D08E"/>
      <style:text-properties fo:color="#FFFFFF"/>
    </style:style>
    <style:style style:name="Akzent1" style:family="table-cell" style:data-style-name="N0">
      <style:table-cell-properties fo:background-color="#5B9BD5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4472C4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awitz, Katja (MWIKE)</meta:initial-creator>
    <dc:creator>Caelers, Florian (MWIDE)</dc:creator>
    <meta:creation-date>2023-04-19T16:11:57Z</meta:creation-date>
    <dc:date>2023-04-20T07:51:43Z</dc:date>
    <meta:editing-duration>PT0S</meta:editing-duration>
  </office:meta>
</office:document-meta>
</file>